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3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0" calcext:value-type="float">
            <text:p>4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70" calcext:value-type="float">
            <text:p>57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5671</text:p>
          </table:table-cell>
          <table:table-cell table:style-name="ce15" office:value-type="float" office:value="77189.51" calcext:value-type="float">
            <text:p>77,189.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50501:5870</text:p>
          </table:table-cell>
          <table:table-cell table:style-name="ce15" office:value-type="float" office:value="200867.44" calcext:value-type="float">
            <text:p>200,867.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60101:978</text:p>
          </table:table-cell>
          <table:table-cell table:style-name="ce15" office:value-type="float" office:value="285589.82" calcext:value-type="float">
            <text:p>285,589.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502:524</text:p>
          </table:table-cell>
          <table:table-cell table:style-name="ce15" office:value-type="float" office:value="2045829.69" calcext:value-type="float">
            <text:p>2,045,829.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104:308</text:p>
          </table:table-cell>
          <table:table-cell table:style-name="ce15" office:value-type="float" office:value="332882.34" calcext:value-type="float">
            <text:p>332,882.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031:234</text:p>
          </table:table-cell>
          <table:table-cell table:style-name="ce15" office:value-type="float" office:value="3079676.42" calcext:value-type="float">
            <text:p>3,079,676.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1107:212</text:p>
          </table:table-cell>
          <table:table-cell table:style-name="ce15" office:value-type="float" office:value="87586.43" calcext:value-type="float">
            <text:p>87,586.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2:2976</text:p>
          </table:table-cell>
          <table:table-cell table:style-name="ce15" office:value-type="float" office:value="2102116.89" calcext:value-type="float">
            <text:p>2,102,116.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85:629</text:p>
          </table:table-cell>
          <table:table-cell table:style-name="ce15" office:value-type="float" office:value="6020965.95" calcext:value-type="float">
            <text:p>6,020,965.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05:2326</text:p>
          </table:table-cell>
          <table:table-cell table:style-name="ce15" office:value-type="float" office:value="457699.77" calcext:value-type="float">
            <text:p>457,699.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246:292</text:p>
          </table:table-cell>
          <table:table-cell table:style-name="ce15" office:value-type="float" office:value="2586619.48" calcext:value-type="float">
            <text:p>2,586,619.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662:125</text:p>
          </table:table-cell>
          <table:table-cell table:style-name="ce15" office:value-type="float" office:value="304598.51" calcext:value-type="float">
            <text:p>304,598.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202:2321</text:p>
          </table:table-cell>
          <table:table-cell table:style-name="ce15" office:value-type="float" office:value="699549.93" calcext:value-type="float">
            <text:p>699,549.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10202:2328</text:p>
          </table:table-cell>
          <table:table-cell table:style-name="ce15" office:value-type="float" office:value="3416553.07" calcext:value-type="float">
            <text:p>3,416,553.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5:2960</text:p>
          </table:table-cell>
          <table:table-cell table:style-name="ce15" office:value-type="float" office:value="1702002.95" calcext:value-type="float">
            <text:p>1,702,002.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80:245</text:p>
          </table:table-cell>
          <table:table-cell table:style-name="ce15" office:value-type="float" office:value="1975905.67" calcext:value-type="float">
            <text:p>1,975,905.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00000:495</text:p>
          </table:table-cell>
          <table:table-cell table:style-name="ce15" office:value-type="float" office:value="178117.02" calcext:value-type="float">
            <text:p>178,117.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2:2124</text:p>
          </table:table-cell>
          <table:table-cell table:style-name="ce15" office:value-type="float" office:value="1635237.2" calcext:value-type="float">
            <text:p>1,635,237.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01:612</text:p>
          </table:table-cell>
          <table:table-cell table:style-name="ce15" office:value-type="float" office:value="3163844.17" calcext:value-type="float">
            <text:p>3,163,844.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1:2777</text:p>
          </table:table-cell>
          <table:table-cell table:style-name="ce15" office:value-type="float" office:value="363692.49" calcext:value-type="float">
            <text:p>363,692.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6:15807</text:p>
          </table:table-cell>
          <table:table-cell table:style-name="ce15" office:value-type="float" office:value="861246.49" calcext:value-type="float">
            <text:p>861,246.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418:444</text:p>
          </table:table-cell>
          <table:table-cell table:style-name="ce15" office:value-type="float" office:value="2739400.75" calcext:value-type="float">
            <text:p>2,739,400.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137:871</text:p>
          </table:table-cell>
          <table:table-cell table:style-name="ce15" office:value-type="float" office:value="2541436" calcext:value-type="float">
            <text:p>2,541,436.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617:2488</text:p>
          </table:table-cell>
          <table:table-cell table:style-name="ce15" office:value-type="float" office:value="319576.04" calcext:value-type="float">
            <text:p>319,576.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80103:289</text:p>
          </table:table-cell>
          <table:table-cell table:style-name="ce15" office:value-type="float" office:value="739390.34" calcext:value-type="float">
            <text:p>739,390.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3:2964</text:p>
          </table:table-cell>
          <table:table-cell table:style-name="ce15" office:value-type="float" office:value="26515304.04" calcext:value-type="float">
            <text:p>26,515,304.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10101:3087</text:p>
          </table:table-cell>
          <table:table-cell table:style-name="ce15" office:value-type="float" office:value="1557940.59" calcext:value-type="float">
            <text:p>1,557,940.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10102:1773</text:p>
          </table:table-cell>
          <table:table-cell table:style-name="ce15" office:value-type="float" office:value="1082293.53" calcext:value-type="float">
            <text:p>1,082,293.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070301:421</text:p>
          </table:table-cell>
          <table:table-cell table:style-name="ce15" office:value-type="float" office:value="1111053.35" calcext:value-type="float">
            <text:p>1,111,053.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30103:425</text:p>
          </table:table-cell>
          <table:table-cell table:style-name="ce15" office:value-type="float" office:value="94128.05" calcext:value-type="float">
            <text:p>94,128.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40136:2390</text:p>
          </table:table-cell>
          <table:table-cell table:style-name="ce15" office:value-type="float" office:value="14284.1" calcext:value-type="float">
            <text:p>14,284.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20120:579</text:p>
          </table:table-cell>
          <table:table-cell table:style-name="ce15" office:value-type="float" office:value="183567.34" calcext:value-type="float">
            <text:p>183,567.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60201:405</text:p>
          </table:table-cell>
          <table:table-cell table:style-name="ce15" office:value-type="float" office:value="227695.83" calcext:value-type="float">
            <text:p>227,695.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204:510</text:p>
          </table:table-cell>
          <table:table-cell table:style-name="ce15" office:value-type="float" office:value="279509.94" calcext:value-type="float">
            <text:p>279,509.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80103:290</text:p>
          </table:table-cell>
          <table:table-cell table:style-name="ce15" office:value-type="float" office:value="51670.28" calcext:value-type="float">
            <text:p>51,670.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10101:3086</text:p>
          </table:table-cell>
          <table:table-cell table:style-name="ce15" office:value-type="float" office:value="100446.37" calcext:value-type="float">
            <text:p>100,446.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70101:1045</text:p>
          </table:table-cell>
          <table:table-cell table:style-name="ce15" office:value-type="float" office:value="200939.41" calcext:value-type="float">
            <text:p>200,939.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301:92</text:p>
          </table:table-cell>
          <table:table-cell table:style-name="ce15" office:value-type="float" office:value="2371494.24" calcext:value-type="float">
            <text:p>2,371,494.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40501:891</text:p>
          </table:table-cell>
          <table:table-cell table:style-name="ce15" office:value-type="float" office:value="105895.91" calcext:value-type="float">
            <text:p>105,895.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123:363</text:p>
          </table:table-cell>
          <table:table-cell table:style-name="ce15" office:value-type="float" office:value="1166544.99" calcext:value-type="float">
            <text:p>1,166,544.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7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10102:21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10102:21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10102:25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10101:24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10101:24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10101:24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10101:24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10101:24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10101:24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10101:24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10101:24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10101:24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10101:30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10101:30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10101:30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10101:30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10101:30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10101:30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10101:30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010101:30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10101:30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10101:30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00936:4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00936:4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936:1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936:3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936:3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00936:3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936:3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00936:3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00936:4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936:3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00936:3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936:3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936:4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936:4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936:4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6:100936:4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100936:4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936:4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936:4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936:4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936:4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00936:4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936:4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00936:4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00936:4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100936:4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936:4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100936:4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936:4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00936:4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00936:4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936:4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936:4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936:4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936:4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00936:4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936:4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936:4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936:4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00936:4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936:4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936:4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00936:4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00936:4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00936:4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00936:4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936:4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00936:4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00936:4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0936:4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00936:4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936:4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00936:5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936:5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936:5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936:5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936:5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00936:5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936:5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00936:5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936:5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00936:5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00936:5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00936:5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00936:5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00936:5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936:5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00936:5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00936:5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00936:5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00936:5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936:5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100936:6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00936:6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00936:6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00936:6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00936:6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00936:6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00936:6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00936:6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00936:7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00936:7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00936:7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00936:7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00936:3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00936:3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00936:4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00936:4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00936:4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00936:8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00936:8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100936:8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00936:8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7:250601:48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7:250601:66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106:13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106:13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00106:13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106:13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106:13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6:13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106:13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106:13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101:18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101:18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107:3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7:3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107:3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107:3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130301:33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37:2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37: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37: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37: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37: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35:1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135: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135: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135:1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135:1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35:1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35:1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135: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35: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135: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135: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135: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135: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135: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35: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135: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135: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135: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135: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135: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35: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135: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137:2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137: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277: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277:1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09:7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309:71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309:71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309:71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309:71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09:71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309:7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309:71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309:71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09:7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09:7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09:71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309:71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309:71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09:71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09:7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09:71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09:7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309:71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09:7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309:76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09:78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309:79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09:81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09:83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09:84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09:85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09:91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040: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919: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2034:3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130301:23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10202:20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2092:2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30301:7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20106:3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3:000000:4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309:67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172: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040:3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933: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10202:2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00936:6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00936:5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100936:5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100936:4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100936:5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00936:6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783: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00936:8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002: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591:1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110305:19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1:130301:21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130301:13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1:130301:13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70502:6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2040:10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135: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037:1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7:250601:9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10109:17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00936:5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00936:7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00936:4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515:1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100936:5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00936:6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717:5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037:1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100936:8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50303:2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10202:24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2041: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10202:23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1:130301:5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1:130301: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407:6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135: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10202:24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50103: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277: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251:1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7:250601:38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100936:8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100936:8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100936:9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100936:6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100936:7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100936:4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00936:5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100936:5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6:100936:4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00936:8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100936:4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100936:5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100936:5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140301:1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210:1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080101: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200101:17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020102:13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4:040101:104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100936:1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100936:11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00936:3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100936:4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100936:4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100936:4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100936:4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100936:2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100936:2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100936:2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100936:1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140204: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100936:3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6:100936:2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6:100936:2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6:100936:11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200101:17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060101:82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5:200101:17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020103: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4:040101:92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1:150301:6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100936:2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100936:2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100936:4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100936:4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100936:1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6:100936:2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100936:2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100936:4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6:100936:4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100936:4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3:110501:2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060103:14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010101:20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40201:9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060103:16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090202:11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080301:13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6:100936:3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6:080101:22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100936:2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100936:4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100936:3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100936:4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100936:4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6:100936: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140204: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100936:1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6:100936:4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100936:4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6:100936:4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6:100902:2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7:000000:6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00000:74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7:000000:4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110:46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058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332: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15:3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746:2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50101:8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037:2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37:2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150101:8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135:1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1:080301:18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37:2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037:2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315:3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315:3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037: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158: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037:2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314:1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315:3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833:28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315:3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053: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446:7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315:3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158: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238:8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110303:25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3:010124:16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080301:20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315:3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158: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315:2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314:1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158: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037:2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315:2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037: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066:9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292:8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027:2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071:14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543:5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490:2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548:11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037:2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315:2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15:2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158: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027: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315:2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029:2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314:1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37:2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037:2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0286:28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315:3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37:2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26:9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105:63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287:18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227:1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158: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15:3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1053:12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00000:46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1053:12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037: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547:2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110:34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238:18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1053:1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1053:12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158: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15:2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318: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238:56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1:150101:8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315:3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00000:55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315:3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659:2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054:6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080301:20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150101:6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080301:18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606:3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135:1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037:2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150101:7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053: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15:3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315:3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706:2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378:2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40305:2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135: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060203:34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037:2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6:100936:4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15:2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2047: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15: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15:3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35: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1:150101:30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1:150101:36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0841:16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315:3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234:1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58: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037:2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315:3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135:1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150101:17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259:31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150101:7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053:2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150101:6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037:2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314:1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037:2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037:2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490:7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58:1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037:2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15:3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315:3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0323:2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314:1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1053:1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101:2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037: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068:16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422:5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068:30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6:100936:4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307:20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564: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284:10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50101:8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315:3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027:5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1053:12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30305: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130301:8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130301:8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30301:2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1:130301:39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30301:22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1:130301:19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100101:10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1:130301:1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30301:2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30301: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30301:2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30301: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30301:2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1:130301:19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130302:1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00101:7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1:130301:16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130302: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100107:2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130302:1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130302:1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00107:2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30302:1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00107: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30302:1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100107:2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00107:2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00101:15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30301:2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30310:6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30301:3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30301:2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30310:5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30301: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00101:16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30301:3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130301:3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130301: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130301: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1:130301:7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130301:2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100101:24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130301: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130301:3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130301: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130301: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30305:2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1:130301:2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1:130301: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130310:2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1:130301:14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1:130301:14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30302: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30302:1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130302:1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130302:1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100107:2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1:130201:39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100107:2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130302:1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130301: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130301:2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100101:7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130305:1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130301:3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130305:1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100101:23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1:130301:5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130305: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130305:2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1:130301:10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1:130301:15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1:130301:13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1:130301:1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1:130301:10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1:130301:16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1:130301:13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100101:22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100:12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130301: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130301:2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130301: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100:12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1:130301:19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1:130301:14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100107:2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130302:1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130302:1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130302:1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130302:1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100107:2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130302:1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100101:11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4:050101:9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4:050101:96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4:050101:92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040201:10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130302:1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129:2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3:100101:36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40841:7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251:13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FD8EC9C753D0D8810D00E240B62780DD2ECF4064D776718E8A973A101F1FBEA6F02A7A04A5327180203E8B95817D78E756ABD1546A4E032C829ACD0FC66183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21T07:44:47</meta:creation-date>
    <dc:date>2024-05-29T08:16:14</dc:date>
    <meta:generator>LibreOffice/6.4.6.2$Linux_X86_64 LibreOffice_project/17c4c786810c925eb6e0da4181cd43069b44ed29</meta:generator>
    <meta:document-statistic meta:table-count="1" meta:cell-count="25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